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51cm" fo:margin-top="0cm" fo:margin-bottom="0cm" table:align="center" style:writing-mode="lr-tb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6.376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7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26cm" fo:padding-right="0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1.5pt solid #00000a" fo:border-bottom="0.75pt solid #00000a"/>
    </style:style>
    <style:style style:name="表格1.D1" style:family="table-cell">
      <style:table-cell-properties style:vertical-align="middle" fo:padding-left="0.026cm" fo:padding-right="0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26cm" fo:padding-right="0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26cm" fo:padding-right="0cm" fo:padding-top="0cm" fo:padding-bottom="0cm" fo:border="0.75pt solid #00000a"/>
    </style:style>
    <style:style style:name="表格1.D2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1.A7" style:family="table-cell">
      <style:table-cell-properties style:vertical-align="middle" fo:padding-left="0.026cm" fo:padding-right="0cm" fo:padding-top="0cm" fo:padding-bottom="0cm" fo:border-left="1.5pt solid #00000a" fo:border-right="0.75pt solid #00000a" fo:border-top="0.75pt solid #00000a" fo:border-bottom="1.5pt solid #00000a"/>
    </style:style>
    <style:style style:name="表格1.B7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6.51cm" fo:margin-top="0cm" fo:margin-bottom="0cm" table:align="center" style:writing-mode="lr-tb"/>
    </style:style>
    <style:style style:name="表格2.A" style:family="table-column">
      <style:table-column-properties style:column-width="3.023cm"/>
    </style:style>
    <style:style style:name="表格2.B" style:family="table-column">
      <style:table-column-properties style:column-width="7.137cm"/>
    </style:style>
    <style:style style:name="表格2.C" style:family="table-column">
      <style:table-column-properties style:column-width="2.392cm"/>
    </style:style>
    <style:style style:name="表格2.D" style:family="table-column">
      <style:table-column-properties style:column-width="3.9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D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min-row-height="0.545cm" fo:keep-together="auto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3" style:family="table-row">
      <style:table-row-properties style:min-row-height="0.284cm" fo:keep-together="auto"/>
    </style:style>
    <style:style style:name="表格2.4" style:family="table-row">
      <style:table-row-properties style:min-row-height="1.028cm" fo:keep-together="auto"/>
    </style:style>
    <style:style style:name="表格2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.B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-asian="標楷體1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-asian="標楷體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9" style:family="paragraph" style:parent-style-name="Standard">
      <style:paragraph-properties fo:text-align="center" style:justify-single-word="false"/>
      <style:text-properties fo:font-size="9pt" style:font-name-asian="標楷體1" style:font-size-asian="9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>
        <style:tab-stops>
          <style:tab-stop style:position="2.988cm"/>
        </style:tab-stops>
      </style:paragraph-properties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>
        <style:tab-stops>
          <style:tab-stop style:position="3.81cm"/>
          <style:tab-stop style:position="11.324cm"/>
          <style:tab-stop style:position="13.653cm"/>
        </style:tab-stops>
      </style:paragraph-properties>
    </style:style>
    <style:style style:name="P14" style:family="paragraph" style:parent-style-name="Standard">
      <style:paragraph-properties fo:line-height="0.423cm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423cm" fo:text-align="justify" style:justify-single-word="fals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color="#948a54" fo:font-size="9pt" style:font-name-asian="標楷體1" style:font-size-asian="9pt"/>
    </style:style>
    <style:style style:name="P17" style:family="paragraph" style:parent-style-name="Standard" style:list-style-name="WWNum24">
      <style:paragraph-properties fo:line-height="0.494cm" style:snap-to-layout-grid="false"/>
    </style:style>
    <style:style style:name="P18" style:family="paragraph" style:parent-style-name="Standard">
      <style:paragraph-properties fo:margin-left="0.85cm" fo:margin-right="0cm" fo:line-height="0.564cm" fo:text-indent="0.85cm" style:auto-text-indent="false"/>
    </style:style>
    <style:style style:name="P19" style:family="paragraph" style:parent-style-name="Standard">
      <style:paragraph-properties fo:margin-left="1.693cm" fo:margin-right="0cm" fo:text-indent="0cm" style:auto-text-indent="false"/>
    </style:style>
    <style:style style:name="P20" style:family="paragraph" style:parent-style-name="Standard">
      <style:paragraph-properties fo:margin-left="0cm" fo:margin-right="0.235cm" fo:text-indent="0cm" style:auto-text-indent="false"/>
    </style:style>
    <style:style style:name="P21" style:family="paragraph" style:parent-style-name="Standard">
      <style:paragraph-properties fo:margin-left="4.233cm" fo:margin-right="0cm" fo:text-indent="0.847cm" style:auto-text-indent="false"/>
    </style:style>
    <style:style style:name="P22" style:family="paragraph" style:parent-style-name="Standard">
      <style:paragraph-properties fo:margin-top="0.423cm" fo:margin-bottom="0cm" loext:contextual-spacing="false" fo:line-height="0.494cm" fo:text-align="justify" style:justify-single-word="false"/>
    </style:style>
    <style:style style:name="P23" style:family="paragraph" style:parent-style-name="Standard" style:list-style-name="WWNum25">
      <style:paragraph-properties fo:margin-left="1.746cm" fo:margin-right="1.757cm" fo:line-height="0.494cm" fo:text-indent="-0.635cm" style:auto-text-indent="fals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9pt" fo:font-weight="bold" style:font-name-asian="標楷體1" style:font-size-asian="9pt" style:font-weight-asian="bold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0pt" style:letter-kerning="false" style:font-name-asian="標楷體1" style:font-size-asian="10pt" style:font-name-complex="新細明體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name-asian="標楷體1" style:font-size-asian="14pt" style:font-size-complex="14pt" style:font-weight-complex="bold"/>
    </style:style>
    <style:style style:name="T9" style:family="text">
      <style:text-properties fo:font-size="14pt" style:font-name-asian="標楷體1" style:font-size-asian="14pt" style:font-size-complex="8pt"/>
    </style:style>
    <style:style style:name="T10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1" style:family="text">
      <style:text-properties fo:font-size="14pt" fo:letter-spacing="0.026cm" style:letter-kerning="false" style:font-name-asian="標楷體1" style:font-size-asian="14pt" style:text-scale="92%"/>
    </style:style>
    <style:style style:name="T12" style:family="text">
      <style:text-properties fo:font-size="14pt" style:letter-kerning="false" style:font-name-asian="標楷體1" style:font-size-asian="14pt"/>
    </style:style>
    <style:style style:name="T13" style:family="text">
      <style:text-properties fo:font-size="14pt" style:letter-kerning="false" style:font-name-asian="標楷體1" style:font-size-asian="14pt" style:text-scale="92%"/>
    </style:style>
    <style:style style:name="T14" style:family="text">
      <style:text-properties style:font-name-asian="標楷體1"/>
    </style:style>
    <style:style style:name="T15" style:family="text">
      <style:text-properties style:font-name-asian="標楷體1" style:font-size-complex="12pt"/>
    </style:style>
    <style:style style:name="T16" style:family="text">
      <style:text-properties style:font-name-asian="標楷體1" style:font-size-complex="12pt" style:font-weight-complex="bold"/>
    </style:style>
    <style:style style:name="T17" style:family="text">
      <style:text-properties style:font-name-asian="標楷體1" loext:padding="0cm" loext:border="0.51pt solid #00000a"/>
    </style:style>
    <style:style style:name="T18" style:family="text">
      <style:text-properties fo:font-size="9pt" style:font-name-asian="標楷體1" style:font-size-asian="9pt"/>
    </style:style>
    <style:style style:name="T19" style:family="text">
      <style:text-properties fo:font-size="8pt" style:font-name-asian="標楷體1" style:font-size-asian="8pt"/>
    </style:style>
    <style:style style:name="T20" style:family="text">
      <style:text-properties fo:font-size="8pt" style:font-name-asian="標楷體1" style:font-size-asian="8pt" style:font-size-complex="8pt"/>
    </style:style>
    <style:style style:name="T21" style:family="text">
      <style:text-properties fo:font-size="22pt" style:font-name-asian="標楷體1" style:font-size-asian="22pt"/>
    </style:style>
    <style:style style:name="T22" style:family="text">
      <style:text-properties fo:color="#948a54" fo:font-size="10pt" style:font-name-asian="標楷體1" style:font-size-asian="10pt"/>
    </style:style>
    <style:style style:name="T23" style:family="text">
      <style:text-properties fo:color="#948a54" fo:font-size="9pt" style:font-name-asian="標楷體1" style:font-size-asian="9pt"/>
    </style:style>
    <style:style style:name="T24" style:family="text">
      <style:text-properties fo:font-size="10pt" style:font-name-asian="標楷體1" style:font-size-asian="10pt"/>
    </style:style>
    <style:style style:name="T25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26" style:family="text">
      <style:text-properties fo:font-size="10pt" style:text-underline-style="solid" style:text-underline-width="auto" style:text-underline-color="font-color" style:letter-kerning="false" style:font-name-asian="標楷體1" style:font-size-asian="10pt"/>
    </style:style>
    <style:style style:name="T27" style:family="text">
      <style:text-properties fo:font-size="10pt" style:letter-kerning="false" style:font-name-asian="標楷體1" style:font-size-asian="10pt"/>
    </style:style>
    <style:style style:name="T28" style:family="text">
      <style:text-properties fo:font-size="10pt" style:letter-kerning="false" style:font-name-asian="標楷體1" style:font-size-asian="10pt" style:font-name-complex="新細明體"/>
    </style:style>
    <style:style style:name="T29" style:family="text">
      <style:text-properties fo:font-size="10pt" style:letter-kerning="false" style:font-name-asian="標楷體1" style:font-size-asian="10pt" style:font-name-complex="DFKaiShu-SB-Estd-BF"/>
    </style:style>
    <style:style style:name="T30" style:family="text">
      <style:text-properties fo:font-size="11pt" style:font-name-asian="標楷體1" style:font-size-asian="11pt" style:font-size-complex="12pt"/>
    </style:style>
    <style:style style:name="T31" style:family="text">
      <style:text-properties fo:font-size="11pt" style:text-underline-style="solid" style:text-underline-width="auto" style:text-underline-color="font-color" style:font-name-asian="標楷體1" style:font-size-asian="11pt" style:font-size-complex="12pt"/>
    </style:style>
    <style:style style:name="T32" style:family="text">
      <style:text-properties fo:font-size="18pt" style:font-name-asian="標楷體1" style:font-size-asian="18pt" style:font-weight-complex="bold"/>
    </style:style>
    <style:style style:name="T33" style:family="text">
      <style:text-properties style:text-underline-style="solid" style:text-underline-width="auto" style:text-underline-color="font-color" style:font-name-asian="標楷體1" style:font-size-complex="12pt"/>
    </style:style>
    <style:style style:name="T34" style:family="text">
      <style:text-properties fo:color="#000000" style:font-name="標楷體" fo:font-size="10pt" style:font-name-asian="標楷體1" style:font-size-asian="10pt"/>
    </style:style>
    <style:style style:name="T35" style:family="text">
      <style:text-properties fo:color="#000000" fo:font-size="10pt" style:font-name-asian="標楷體1" style:font-size-asian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text:anchor-type="char" svg:x="17.78cm" svg:y="0.011cm" svg:width="1.164cm" svg:height="6.403cm" draw:z-index="0"><draw:text-box><text:p text:style-name="Frame_20_contents"><text:span text:style-name="T1">收執聯-資訊中心留存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*申請人姓名</text:span></text:p>
          </table:table-cell>
          <table:table-cell table:style-name="表格1.B1" office:value-type="string">
            <text:p text:style-name="P1"><text:span text:style-name="T14"><text:s/></text:span></text:p>
          </table:table-cell>
          <table:table-cell table:style-name="表格1.B1" office:value-type="string">
            <text:p text:style-name="P2"><text:span text:style-name="T6">*員工編號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7"><text:span text:style-name="T6">*單位名稱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<text:span text:style-name="T6">單位代號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<text:bookmark text:name="_GoBack"/><text:span text:style-name="T6">*帳號</text:span></text:p>
            <text:p text:style-name="P7"><text:span text:style-name="T14">(login name)</text:span></text:p>
          </table:table-cell>
          <table:table-cell table:style-name="表格1.B2" office:value-type="string">
            <text:p text:style-name="P9"/>
            <text:p text:style-name="P9"/>
            <text:p text:style-name="P7"><text:span text:style-name="T18"><text:s/>(小寫，5字以上，第一字不得為數字)</text:span></text:p>
          </table:table-cell>
          <table:table-cell table:style-name="表格1.B2" office:value-type="string">
            <text:p text:style-name="P7"><text:span text:style-name="T16">*</text:span><text:span text:style-name="T8">申請日期</text:span></text:p>
          </table:table-cell>
          <table:table-cell table:style-name="表格1.D2" office:value-type="string">
            <text:p text:style-name="P10"><text:span text:style-name="T7"><text:s/>年 <text:s/>月 <text:s/>日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10">備用</text:span><text:span text:style-name="T6">帳號</text:span></text:p>
            <text:p text:style-name="P7"><text:span text:style-name="T19">(帳號與別人重復備用)</text:span></text:p>
          </table:table-cell>
          <table:table-cell table:style-name="表格1.B2" office:value-type="string">
            <text:p text:style-name="P7"><text:span text:style-name="T21"><text:line-break/></text:span><text:span text:style-name="T18">(請用小寫，5字以上，第一字不得為數字)</text:span></text:p>
          </table:table-cell>
          <table:table-cell table:style-name="表格1.B2" office:value-type="string">
            <text:p text:style-name="P7"><text:span text:style-name="T15">*</text:span><text:span text:style-name="T6">聯絡電話</text:span></text:p>
            <text:p text:style-name="P7"><text:span text:style-name="T20">(或手機)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<text:span text:style-name="T6">使用密碼</text:span></text:p>
            <text:p text:style-name="P7"><text:span text:style-name="T14">(password)</text:span></text:p>
          </table:table-cell>
          <table:table-cell table:style-name="表格1.B2" office:value-type="string">
            <text:p text:style-name="P7"><text:span text:style-name="T22">由資訊中心設定臨時密碼</text:span></text:p>
            <text:p text:style-name="P7"><text:span text:style-name="T22">(第一次使用務必更改為8字以上英數字)</text:span></text:p>
          </table:table-cell>
          <table:table-cell table:style-name="表格1.B2" office:value-type="string">
            <text:p text:style-name="P7"><text:span text:style-name="T6">*校內分機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<text:span text:style-name="T6">*識別選項</text:span></text:p>
          </table:table-cell>
          <table:table-cell table:style-name="表格1.D2" table:number-columns-spanned="3" office:value-type="string">
            <text:p text:style-name="P11"><text:span text:style-name="T30">□專□兼 任教師 <text:s/>□專□兼 任助理 □行政人員 □其他</text:span><text:span text:style-name="T31"> 專案教師、短聘人員</text:span>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7"><text:span text:style-name="T14">計畫主持人</text:span></text:p>
            <text:p text:style-name="P7"><text:span text:style-name="T14">資料備註</text:span></text:p>
          </table:table-cell>
          <table:table-cell table:style-name="表格1.B7" table:number-columns-spanned="3" office:value-type="string">
            <text:p text:style-name="P10"><text:span text:style-name="T22">1.研究計畫助理請備註計畫主持人姓名及員編</text:span></text:p>
            <text:p text:style-name="P10"><text:span text:style-name="T22">2.兼任助理及短期聘任人員請備註聘任期間</text:span></text:p>
          </table:table-cell>
          <table:covered-table-cell/>
          <table:covered-table-cell/>
        </table:table-row>
      </table:table>
      <text:p text:style-name="P18"><text:span text:style-name="T15">處室系主管或<text:tab/><text:tab/><text:tab/><text:tab/><text:tab/> <text:s/><text:tab/> <text:s text:c="3"/>申請人簽名：(正楷簽名)</text:span></text:p>
      <text:p text:style-name="P18"><text:span text:style-name="T15">計畫主持人：</text:span><text:span text:style-name="T9"> </text:span><text:span text:style-name="T20"><text:s/><text:tab/><text:tab/><text:tab/><text:tab/><text:tab/><text:tab/><text:tab/><text:tab/><text:tab/> <text:s text:c="5"/></text:span></text:p>
      <text:p text:style-name="P12"><text:span text:style-name="T14"><text:tab/><text:tab/></text:span></text:p>
      <text:p text:style-name="P19"><text:span text:style-name="T14">資訊中心主管：<text:tab/><text:tab/><text:tab/><text:tab/><text:tab/><text:tab/><text:tab/>資訊中心承辦人：</text:span></text:p>
      <text:p text:style-name="P12"><text:span text:style-name="T7"><text:tab/><text:tab/></text:span></text:p>
      <text:p text:style-name="P14"/>
      <text:p text:style-name="P13"><text:span text:style-name="T7">-------------------------------------------------------------------------------------------------------------</text:span></text:p>
      <text:p text:style-name="P15"/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<text:span text:style-name="T6">*申請人姓名</text:span></text:p>
            <text:p text:style-name="P7"><text:span text:style-name="T19">(請自行填寫)</text:span>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7"><text:span text:style-name="T6">*校內分機</text:span></text:p>
          </table:table-cell>
          <table:table-cell table:style-name="表格2.D1" office:value-type="string">
            <text:p text:style-name="P8"><draw:frame draw:style-name="fr1" text:anchor-type="char" svg:x="4.223cm" svg:y="-0.143cm" svg:width="1.164cm" svg:height="9.472cm" draw:z-index="1"><draw:text-box><text:p text:style-name="Frame_20_contents"><text:span text:style-name="T1">登錄回執聯-經人事室登錄後回執申請者</text:span></text:p></draw:text-box></draw:frame></text:p>
          </table:table-cell>
        </table:table-row>
        <table:table-row table:style-name="表格2.2">
          <table:table-cell table:style-name="表格2.A2" office:value-type="string">
            <text:p text:style-name="P7"><text:span text:style-name="T6">帳號</text:span></text:p>
            <text:p text:style-name="P7"><text:span text:style-name="T18">(login name)</text:span></text:p>
          </table:table-cell>
          <table:table-cell table:style-name="表格2.B2" table:number-columns-spanned="3" office:value-type="string">
            <text:p text:style-name="P20"><text:span text:style-name="T32"><text:s text:c="22"/>@mmc.edu.tw</text:span><text:span text:style-name="T18"> (由中心填寫)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"><text:span text:style-name="T11">使用密</text:span><text:span text:style-name="T13">碼</text:span></text:p>
            <text:p text:style-name="P7"><text:span text:style-name="T18">(password)</text:span></text:p>
          </table:table-cell>
          <table:table-cell table:style-name="表格2.B2" table:number-columns-spanned="3" office:value-type="string">
            <text:p text:style-name="P16"/>
            <text:p text:style-name="P10"><text:span text:style-name="T23">由資訊中心設定臨時密碼第一次使用務必更改</text:span></text:p>
            <text:p text:style-name="P10"><text:span text:style-name="T23">8字以上英大寫+小寫+數字</text:span><text:span text:style-name="T22">)</text:span>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<text:span text:style-name="T12">備註</text:span></text:p>
          </table:table-cell>
          <table:table-cell table:style-name="表格2.B4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Standard"><text:span text:style-name="T2">※</text:span><text:span text:style-name="T33">請務必於第一次登入系統時變更密碼，8字以上英大寫+小寫+數字</text:span><text:span text:style-name="T15">。</text:span></text:p>
      <text:p text:style-name="Standard"><text:span text:style-name="T15">※不建議使用易記密碼如：1.相同或連續數字或英文字母，如AAA或1234</text:span></text:p>
      <text:p text:style-name="P21"><text:span text:style-name="T15">2.密碼與原帳號相反排序，如(帳號johnn密碼nnhoj)</text:span></text:p>
      <text:p text:style-name="P22"><text:span text:style-name="T14"><text:tab/></text:span><text:span text:style-name="T17">填表說明</text:span></text:p>
      <text:list xml:id="list3738345658072662739" text:style-name="WWNum25">
        <text:list-item>
          <text:p text:style-name="P23"><text:span text:style-name="T24">申請人已詳閱並同意</text:span><text:span text:style-name="T25">馬偕醫學院</text:span><text:span text:style-name="T26">電子郵件帳號管理要點</text:span><text:span text:style-name="T27">及下列注意事項。</text:span></text:p>
        </text:list-item>
        <text:list-item>
          <text:p text:style-name="P23"><text:span text:style-name="T24">*為必填欄位，</text:span><text:span text:style-name="T25">公務信箱或短期帳號(兼任助理及短期聘任人員)請於備註詳細說明使用期限</text:span><text:span text:style-name="T24">。</text:span></text:p>
        </text:list-item>
        <text:list-item>
          <text:p text:style-name="P23"><text:span text:style-name="T24">注意事項：</text:span></text:p>
        </text:list-item>
      </text:list>
      <text:list xml:id="list6339979955151453130" text:style-name="WWNum24">
        <text:list-item>
          <text:p text:style-name="P17"><text:span text:style-name="T28">申請之帳號開頭，不得為數字。</text:span><text:span text:style-name="T3">兼任老師帳號為員編、助理之帳號為員編加主持人員編。</text:span></text:p>
        </text:list-item>
        <text:list-item>
          <text:p text:style-name="P17"><text:span text:style-name="T24">每人僅限申請壹組帳號，若經發現擁有壹組以上帳號，資訊中心將停用帳號。</text:span></text:p>
        </text:list-item>
        <text:list-item>
          <text:p text:style-name="P17"><text:span text:style-name="T24">信箱容量妥善使用，記得刪除整理舊信件。</text:span><text:span text:style-name="T28">離職教職員工之帳號於離職生效日起一個月後停用</text:span></text:p>
        </text:list-item>
        <text:list-item>
          <text:p text:style-name="P17"><text:span text:style-name="T28">帳號限申請人本人使用，申請人必須妥善保管該帳號及密碼，不得將帳號及密碼洩露、租借或轉讓給他人使用，</text:span><text:span text:style-name="T29">如有違法情事或觸及法律責任，由帳號所有人自行負責</text:span><text:span text:style-name="T28">。</text:span></text:p>
        </text:list-item>
        <text:list-item>
          <text:p text:style-name="P17"><text:span text:style-name="T28">為防範不可抗拒因素而導致資料遺失，帳號使用人必須自行備份該帳號之所屬資料，本中心不負任何保管及賠償責任。</text:span></text:p>
        </text:list-item>
        <text:list-item>
          <text:p text:style-name="P17"><text:span text:style-name="T4">使用流程：申請填表→處室或研究室主管簽名→交資訊中心→人事室作業約兩個工作天將回條送回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weight-complex="bold"/>
    </style:style>
    <style:style style:name="內縮2字" style:family="paragraph" style:parent-style-name="Standard" style:default-outline-level="">
      <style:paragraph-properties fo:margin-left="1.101cm" fo:margin-right="0cm" fo:text-align="justify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/>
    </style:style>
    <style:style style:name="縮3字平" style:family="paragraph" style:parent-style-name="縮3字-1" style:default-outline-level="">
      <style:paragraph-properties fo:margin-left="1.199cm" fo:margin-right="0cm" fo:text-indent="0cm" style:auto-text-indent="false"/>
    </style:style>
    <style:style style:name="縮3字-1" style:family="paragraph" style:parent-style-name="Standard" style:default-outline-level="">
      <style:paragraph-properties fo:margin-left="2.201cm" fo:margin-right="0cm" fo:text-align="justify" style:justify-single-word="false" fo:text-indent="-0.7cm" style:auto-text-indent="false"/>
      <style:text-properties style:font-name="細明體" fo:font-family="細明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細明體1" style:font-family-asian="細明體" style:font-family-generic-asian="system" style:font-pitch-asian="variable"/>
    </style:style>
    <style:style style:name="ListLabel_20_4" style:display-name="ListLabel 4" style:family="text">
      <style:text-properties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318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318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17cm" fo:text-indent="-0.318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8cm" fo:text-indent="-0.318cm" fo:margin-left="2.1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2cm" fo:text-indent="-0.931cm" fo:margin-left="2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18cm" fo:text-indent="-0.318cm" fo:margin-left="1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62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3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．" style:num-format="1, 2, 3, ...">
        <style:list-level-properties text:list-level-position-and-space-mode="label-alignment">
          <style:list-level-label-alignment text:label-followed-by="listtab" text:list-tab-stop-position="1.565cm" fo:text-indent="-0.714cm" fo:margin-left="1.5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8cm" fo:margin-top="0cm" fo:margin-bottom="0cm" table:align="center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3.242cm"/>
    </style:style>
    <style:style style:name="表格3.C" style:family="table-column">
      <style:table-column-properties style:column-width="2.759cm"/>
    </style:style>
    <style:style style:name="表格3.F" style:family="table-column">
      <style:table-column-properties style:column-width="2.99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0.75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A" table:number-columns-repeated="2"/>
          <table:table-column table:style-name="表格3.F"/>
          <table:table-row table:style-name="表格3.1">
            <table:table-cell table:style-name="表格3.A1" table:number-columns-spanned="6" office:value-type="string">
              <text:p text:style-name="MP1"><text:span text:style-name="MT1">馬偕醫學院資訊中心教職員E-Mail帳號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MP1"><text:span text:style-name="MT1">文件編號</text:span></text:p>
            </table:table-cell>
            <table:table-cell table:style-name="表格3.A1" office:value-type="string">
              <text:p text:style-name="Standard"><text:span text:style-name="MT1">F-A4100-001</text:span></text:p>
            </table:table-cell>
            <table:table-cell table:style-name="表格3.A1" office:value-type="string">
              <text:p text:style-name="MP1"><text:span text:style-name="MT1">機密等級</text:span></text:p>
            </table:table-cell>
            <table:table-cell table:style-name="表格3.A1" office:value-type="string">
              <text:p text:style-name="MP1"><text:span text:style-name="MT1">限閱</text:span></text:p>
            </table:table-cell>
            <table:table-cell table:style-name="表格3.A1" office:value-type="string">
              <text:p text:style-name="MP1"><text:span text:style-name="MT1">版次</text:span></text:p>
            </table:table-cell>
            <table:table-cell table:style-name="表格3.A1" office:value-type="string">
              <text:p text:style-name="MP1"><text:span text:style-name="MT1">1.3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彥璋</meta:initial-creator>
    <dc:creator>吳彥璋</dc:creator>
    <meta:editing-cycles>6</meta:editing-cycles>
    <meta:print-date>2016-12-19T02:22:00</meta:print-date>
    <meta:creation-date>2014-10-28T03:12:00</meta:creation-date>
    <dc:date>2016-12-19T02:22:00</dc:date>
    <meta:editing-duration>PT2H34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1" meta:paragraph-count="65" meta:word-count="848" meta:character-count="1127" meta:non-whitespace-character-count="1046"/>
    <meta:user-defined meta:name="AppVersion">15.0000</meta:user-defined>
    <meta:user-defined meta:name="Company">M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