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cm" fo:margin-left="0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1.976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.441cm"/>
    </style:style>
    <style:style style:name="表格1.1" style:family="table-row">
      <style:table-row-properties style:row-height="0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75pt solid #000000"/>
    </style:style>
    <style:style style:name="表格1.2" style:family="table-row">
      <style:table-row-properties style:row-height="0.7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3" style:family="table-row">
      <style:table-row-properties style:row-height="0.7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75pt solid #000000"/>
    </style:style>
    <style:style style:name="表格1.4" style:family="table-row">
      <style:table-row-properties style:row-height="0.74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5" style:family="table-row">
      <style:table-row-properties style:row-height="0.755cm" fo:keep-together="auto"/>
    </style:style>
    <style:style style:name="表格1.6" style:family="table-row">
      <style:table-row-properties style:row-height="1.991cm" fo:keep-together="auto"/>
    </style:style>
    <style:style style:name="表格1.7" style:family="table-row">
      <style:table-row-properties style:row-height="1.101cm" fo:keep-together="auto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1.8" style:family="table-row">
      <style:table-row-properties style:row-height="2.85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3" style:family="table">
      <style:table-properties style:width="17.145cm" fo:margin-left="0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498cm"/>
    </style:style>
    <style:style style:name="表格3.E" style:family="table-column">
      <style:table-column-properties style:column-width="1.748cm"/>
    </style:style>
    <style:style style:name="表格3.F" style:family="table-column">
      <style:table-column-properties style:column-width="0.753cm"/>
    </style:style>
    <style:style style:name="表格3.H" style:family="table-column">
      <style:table-column-properties style:column-width="3.425cm"/>
    </style:style>
    <style:style style:name="表格3.I" style:family="table-column">
      <style:table-column-properties style:column-width="1.969cm"/>
    </style:style>
    <style:style style:name="表格3.1" style:family="table-row">
      <style:table-row-properties style:row-height="0.6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/>
    </style:style>
    <style:style style:name="表格3.2" style:family="table-row">
      <style:table-row-properties style:row-height="0.79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/>
    </style:style>
    <style:style style:name="表格3.3" style:family="table-row">
      <style:table-row-properties style:row-height="4.022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3.4" style:family="table-row">
      <style:table-row-properties style:row-height="1cm" fo:keep-together="auto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3.5" style:family="table-row">
      <style:table-row-properties style:row-height="1.229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3.6" style:family="table-row">
      <style:table-row-properties style:row-height="1.247cm" fo:keep-together="auto"/>
    </style:style>
    <style:style style:name="表格3.7" style:family="table-row">
      <style:table-row-properties style:row-height="1.235cm" fo:keep-together="auto"/>
    </style:style>
    <style:style style:name="表格3.8" style:family="table-row">
      <style:table-row-properties style:min-row-height="0.499cm" fo:keep-together="auto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26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126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-asian="標楷體1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-asian="標楷體1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fo:font-size="10.5pt" style:font-name-asian="標楷體1" style:font-size-asian="10.5pt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style:font-name-asian="標楷體1" style:font-size-complex="12pt"/>
    </style:style>
    <style:style style:name="P16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18" style:family="paragraph" style:parent-style-name="Standard" style:list-style-name="" style:master-page-name="Standard">
      <style:paragraph-properties fo:margin-left="0cm" fo:margin-right="-0.84cm" fo:text-indent="0cm" style:auto-text-indent="false" style:page-number="auto" style:snap-to-layout-grid="false"/>
    </style:style>
    <style:style style:name="P19" style:family="paragraph" style:parent-style-name="Standard">
      <style:paragraph-properties fo:margin-top="0.494cm" fo:margin-bottom="0.494cm" loext:contextual-spacing="false" fo:orphans="2" fo:widows="2"/>
    </style:style>
    <style:style style:name="P20" style:family="paragraph" style:parent-style-name="List_20_Paragraph" style:list-style-name="WWNum3"/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2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="新細明體"/>
    </style:style>
    <style:style style:name="T9" style:family="text">
      <style:text-properties fo:font-size="9pt" style:font-name-asian="標楷體1" style:font-size-asian="9pt" style:font-size-complex="9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font-size-complex="9pt"/>
    </style:style>
    <style:style style:name="T12" style:family="text">
      <style:text-properties fo:font-size="16pt" style:font-name-asian="標楷體1" style:font-size-asian="16pt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紀錄編號: <text:s text:c="53"/></text:span><text:span text:style-name="T7">填表日期</text:span><text:span text:style-name="T1"> <text:s text:c="3"/>年 <text:s text:c="3"/>月 <text:s text:c="3"/>日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7">申請人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2"><text:span text:style-name="T7">單位名稱</text:span>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Mail帳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><text:span text:style-name="T7">職　　稱</text:span></text:p>
          </table:table-cell>
          <table:covered-table-cell/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7">設備裝設位置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2"><text:span text:style-name="T7">財產保管人</text:span></text:p>
          </table:table-cell>
          <table:covered-table-cell/>
          <table:table-cell table:style-name="表格1.F3" table:number-columns-spanned="2" office:value-type="string">
            <text:p text:style-name="Standard"><text:span text:style-name="T7"><text:s text:c="9"/></text:span></text:p>
          </table:table-cell>
          <table:covered-table-cell/>
          <table:table-cell table:style-name="表格1.H3" table:number-columns-spanned="2" office:value-type="string">
            <text:p text:style-name="Standard"><text:span text:style-name="T8">□</text:span><text:span text:style-name="T7">同申請人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"><text:span text:style-name="T7">申請設備</text:span></text:p>
          </table:table-cell>
          <table:table-cell table:style-name="表格1.B4" table:number-columns-spanned="8" office:value-type="string">
            <text:p text:style-name="Standard"><text:span text:style-name="T4">□</text:span><text:span text:style-name="T7"> 桌上型主機 </text:span><text:span text:style-name="T4"><text:s text:c="2"/>□液晶螢幕 <text:s/></text:span><text:span text:style-name="T7"><text:s text:c="52"/></text:span><text:span text:style-name="T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8" office:value-type="string">
            <text:p text:style-name="Standard"><text:span text:style-name="T4">□其他</text:span><text:span text:style-name="T7"> <text:s text:c="47"/></text:span><text:span text:style-name="T4"><text:s text:c="4"/></text:span><text:span text:style-name="T9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7">申請用途</text:span></text:p>
            <text:p text:style-name="P7"/>
          </table:table-cell>
          <table:table-cell table:style-name="表格1.B4" table:number-columns-spanned="8" office:value-type="string">
            <text:p text:style-name="Standard"><text:span text:style-name="T11">請詳述:</text:span></text:p>
            <text:p text:style-name="P13"/>
            <text:p text:style-name="Standard"><text:span text:style-name="T2">□個人使用 <text:s/>□公用使用(使用者_____________________)</text:span></text:p>
            <text:p text:style-name="Standard"><text:span text:style-name="T10">若為新進教職員申請請註明到職日期</text:span><text:span text:style-name="T1">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7">單位主管</text:span>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"><text:span text:style-name="T7">申請人簽名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G7" table:number-columns-spanned="2" office:value-type="string">
            <text:p text:style-name="P2"><text:span text:style-name="T7">聯絡分機</text:span></text:p>
          </table:table-cell>
          <table:covered-table-cell/>
          <table:table-cell table:style-name="表格1.I7" office:value-type="string">
            <text:p text:style-name="P6"/>
          </table:table-cell>
        </table:table-row>
        <table:table-row table:style-name="表格1.8">
          <table:table-cell table:style-name="表格1.A8" table:number-columns-spanned="9" office:value-type="string">
            <text:p text:style-name="Standard"><text:span text:style-name="T7">說明:</text:span></text:p>
            <text:list xml:id="list451042614" text:style-name="WWNum3">
              <text:list-item>
                <text:p text:style-name="P20"><text:span text:style-name="T7">行政且個人無設備可使用時，申請優先撥與；其餘申請將視設備狀況而訂。</text:span></text:p>
              </text:list-item>
              <text:list-item>
                <text:p text:style-name="P20"><text:span text:style-name="T7">以上欄位請務必填寫。</text:span></text:p>
              </text:list-item>
              <text:list-item>
                <text:p text:style-name="P20"><text:span text:style-name="T7">本案申請後設備將移轉至該單位，故研究計畫請填寫”研究計畫用資訊設備借用申請單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p text:style-name="P4"><draw:line text:anchor-type="char" draw:z-index="0" draw:name="Line 2" draw:style-name="gr1" draw:text-style-name="P21" svg:x1="0cm" svg:y1="0.078cm" svg:x2="17.145cm" svg:y2="0.078cm"><text:p/></draw:line><text:span text:style-name="T12">資訊中心作業記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6"><text:span text:style-name="T7">收文日期</text:span></text:p>
          </table:table-cell>
          <table:table-cell table:style-name="表格3.B1" table:number-columns-spanned="3" office:value-type="string">
            <text:p text:style-name="P1"><text:span text:style-name="T7"><text:s text:c="7"/>年月日</text:span></text:p>
          </table:table-cell>
          <table:covered-table-cell/>
          <table:covered-table-cell/>
          <table:table-cell table:style-name="表格3.B1" office:value-type="string">
            <text:p text:style-name="P5"><text:span text:style-name="T7">承辦人</text:span></text:p>
          </table:table-cell>
          <table:table-cell table:style-name="表格3.F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6"><text:span text:style-name="T7">設備作業狀況</text:span></text:p>
          </table:table-cell>
          <table:table-cell table:style-name="表格3.B2" table:number-rows-spanned="2" table:number-columns-spanned="7" office:value-type="string">
            <text:p text:style-name="P16"><text:span text:style-name="T7">□行政類使用-優先撥與</text:span></text:p>
            <text:p text:style-name="P16"><text:span text:style-name="T7">□教學類使用-視現有設備狀況撥與 <text:s text:c="4"/></text:span></text:p>
            <text:p text:style-name="P16"><text:span text:style-name="T7">□目前無現有設備</text:span></text:p>
            <text:p text:style-name="P16"><text:span text:style-name="T7">□設備不足，需以行政為主</text:span></text:p>
            <text:p text:style-name="P16"><text:span text:style-name="T7">□排隊中，因設備不足故無法確認預計配與日期</text:span><text:bookmark text:name="_GoBack"/></text:p>
            <text:p text:style-name="P16"><text:span text:style-name="T7">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16"><text:span text:style-name="T7">中心主任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16"><text:span text:style-name="T7">電腦名稱</text:span></text:p>
          </table:table-cell>
          <table:table-cell table:style-name="表格3.B4" table:number-columns-spanned="8" office:value-type="string">
            <text:p text:style-name="P16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6"><text:span text:style-name="T7">設備類型</text:span></text:p>
          </table:table-cell>
          <table:table-cell table:style-name="表格3.B5" office:value-type="string">
            <text:p text:style-name="P11"/>
          </table:table-cell>
          <table:table-cell table:style-name="表格3.C5" office:value-type="string">
            <text:p text:style-name="P17"><text:span text:style-name="T7">財編</text:span></text:p>
          </table:table-cell>
          <table:table-cell table:style-name="表格3.C5" table:number-columns-spanned="3" office:value-type="string">
            <text:p text:style-name="P11"/>
          </table:table-cell>
          <table:covered-table-cell/>
          <table:covered-table-cell/>
          <table:table-cell table:style-name="表格3.C5" office:value-type="string">
            <text:p text:style-name="P16"><text:span text:style-name="T7">原廠序號</text:span></text:p>
          </table:table-cell>
          <table:table-cell table:style-name="表格3.H5" table:number-columns-spanned="2" office:value-type="string">
            <text:p text:style-name="P11"/>
          </table:table-cell>
          <table:covered-table-cell/>
        </table:table-row>
        <table:table-row table:style-name="表格3.6">
          <table:table-cell table:style-name="表格3.A5" office:value-type="string">
            <text:p text:style-name="P16"><text:span text:style-name="T7">設備類型</text:span></text:p>
          </table:table-cell>
          <table:table-cell table:style-name="表格3.B5" office:value-type="string">
            <text:p text:style-name="P11"/>
          </table:table-cell>
          <table:table-cell table:style-name="表格3.C5" office:value-type="string">
            <text:p text:style-name="P17"><text:span text:style-name="T7">財編</text:span></text:p>
          </table:table-cell>
          <table:table-cell table:style-name="表格3.C5" table:number-columns-spanned="3" office:value-type="string">
            <text:p text:style-name="P11"/>
          </table:table-cell>
          <table:covered-table-cell/>
          <table:covered-table-cell/>
          <table:table-cell table:style-name="表格3.C5" office:value-type="string">
            <text:p text:style-name="P16"><text:span text:style-name="T7">原廠序號</text:span></text:p>
          </table:table-cell>
          <table:table-cell table:style-name="表格3.H5" table:number-columns-spanned="2" office:value-type="string">
            <text:p text:style-name="P11"/>
          </table:table-cell>
          <table:covered-table-cell/>
        </table:table-row>
        <table:table-row table:style-name="表格3.7">
          <table:table-cell table:style-name="表格3.A5" office:value-type="string">
            <text:p text:style-name="P5"><text:span text:style-name="T7">設備類型</text:span></text:p>
          </table:table-cell>
          <table:table-cell table:style-name="表格3.B5" office:value-type="string">
            <text:p text:style-name="P11"/>
          </table:table-cell>
          <table:table-cell table:style-name="表格3.C5" office:value-type="string">
            <text:p text:style-name="P17"><text:span text:style-name="T7">財編</text:span></text:p>
          </table:table-cell>
          <table:table-cell table:style-name="表格3.C5" table:number-columns-spanned="3" office:value-type="string">
            <text:p text:style-name="P11"/>
          </table:table-cell>
          <table:covered-table-cell/>
          <table:covered-table-cell/>
          <table:table-cell table:style-name="表格3.C5" office:value-type="string">
            <text:p text:style-name="P5"><text:span text:style-name="T7">原廠序號</text:span></text:p>
          </table:table-cell>
          <table:table-cell table:style-name="表格3.H5" table:number-columns-spanned="2" office:value-type="string">
            <text:p text:style-name="P11"/>
          </table:table-cell>
          <table:covered-table-cell/>
        </table:table-row>
        <table:table-row table:style-name="表格3.8">
          <table:table-cell table:style-name="表格3.A2" office:value-type="string">
            <text:p text:style-name="P5"><text:span text:style-name="T7">備註</text:span></text:p>
          </table:table-cell>
          <table:table-cell table:style-name="表格3.B8" table:number-columns-spanned="8" office:value-type="string">
            <text:p text:style-name="P16"><text:span text:style-name="T7">於 <text:s text:c="3"/>月 <text:s text:c="3"/>日完成設定、財產移轉及安裝 <text:s text:c="25"/>簽章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text:list-tab-stop-position="1.565cm" fo:text-indent="-0.714cm" fo:margin-left="1.5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381cm" fo:margin-top="0cm" fo:margin-bottom="0cm" table:align="center" style:writing-mode="lr-tb"/>
    </style:style>
    <style:style style:name="表格2.A" style:family="table-column">
      <style:table-column-properties style:column-width="2.85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2.854cm"/>
    </style:style>
    <style:style style:name="表格2.F" style:family="table-column">
      <style:table-column-properties style:column-width="2.8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3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馬偕醫學院資訊中心電腦設備申請暨作業狀況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A1" office:value-type="string">
              <text:p text:style-name="Standard"><text:span text:style-name="MT1">F-A4100-002</text:span></text:p>
            </table:table-cell>
            <table:table-cell table:style-name="表格2.A1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1">2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彥璋</meta:initial-creator>
    <dc:creator>鍾維哲</dc:creator>
    <meta:editing-cycles>19</meta:editing-cycles>
    <meta:print-date>2015-11-02T03:07:00</meta:print-date>
    <meta:creation-date>2013-01-02T06:47:00</meta:creation-date>
    <dc:date>2022-10-07T08:49:00</dc:date>
    <meta:editing-duration>PT2H57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55" meta:word-count="391" meta:character-count="691" meta:non-whitespace-character-count="430"/>
    <meta:user-defined meta:name="AppVersion">16.0000</meta:user-defined>
    <meta:user-defined meta:name="ContentTypeId">0x010100D69A758F0B0D3342BEAF6B71FFF2792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